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21E66A23A574723CD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9.255cm" svg:height="24.848cm" draw:z-index="0"><draw:image xlink:href="Pictures/10000000000001A40000021E66A23A574723CD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5:23:19.053000000</meta:creation-date>
    <dc:date>2020-04-08T15:48:21.194000000</dc:date>
    <meta:editing-duration>PT6M42S</meta:editing-duration>
    <meta:editing-cycles>2</meta:editing-cycles>
    <meta:generator>LibreOffice/6.1.1.2$Windows_x86 LibreOffice_project/5d19a1bfa650b796764388cd8b33a5af1f5baa1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